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CDE10000BC9E4AD6B127.wmf"/>
  <manifest:file-entry manifest:media-type="" manifest:full-path="Pictures/2000000D0000D1E90000CEB5FDE5373D.wmf"/>
  <manifest:file-entry manifest:media-type="" manifest:full-path="Pictures/2000001F000096610000659950A9DF13.wmf"/>
  <manifest:file-entry manifest:media-type="" manifest:full-path="Pictures/2000003B0000B9BA0000D79826E32F1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Lucida Console" svg:font-family="'Lucida Console'" style:font-family-generic="modern"/>
    <style:font-face style:name="DejaVu Sans" svg:font-family="'DejaVu Sans'" style:font-pitch="variable"/>
    <style:font-face style:name="Steinschrift" svg:font-family="Steinschrift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725cm" fo:margin-left="-0.191cm" table:align="left" style:writing-mode="lr-tb"/>
    </style:style>
    <style:style style:name="Tabelle1.A" style:family="table-column">
      <style:table-column-properties style:column-width="0.707cm"/>
    </style:style>
    <style:style style:name="Tabelle1.B" style:family="table-column">
      <style:table-column-properties style:column-width="17.018cm"/>
    </style:style>
    <style:style style:name="Tabelle1.1" style:family="table-row">
      <style:table-row-properties style:keep-together="false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B1.7" style:family="table-column">
      <style:table-column-properties style:column-width="0.709cm"/>
    </style:style>
    <style:style style:name="Tabelle1.B1.8" style:family="table-column">
      <style:table-column-properties style:column-width="0.416cm"/>
    </style:style>
    <style:style style:name="Tabelle1.B1.9" style:family="table-column">
      <style:table-column-properties style:column-width="3.956cm"/>
    </style:style>
    <style:style style:name="Tabelle1.B1.10" style:family="table-column">
      <style:table-column-properties style:column-width="3.175cm"/>
    </style:style>
    <style:style style:name="Tabelle1.B1.11" style:family="table-column">
      <style:table-column-properties style:column-width="3.247cm"/>
    </style:style>
    <style:style style:name="Tabelle1.B1.12" style:family="table-column">
      <style:table-column-properties style:column-width="1.27cm"/>
    </style:style>
    <style:style style:name="Tabelle1.B1.1" style:family="table-row">
      <style:table-row-properties style:keep-together="false"/>
    </style:style>
    <style:style style:name="Tabelle1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" style:family="table">
      <style:table-properties style:width="17.852cm" fo:margin-left="-0.318cm" table:align="left" style:writing-mode="lr-tb"/>
    </style:style>
    <style:style style:name="Tabelle2.A" style:family="table-column">
      <style:table-column-properties style:column-width="0.834cm"/>
    </style:style>
    <style:style style:name="Tabelle2.B" style:family="table-column">
      <style:table-column-properties style:column-width="17.018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1.1" style:family="table-column">
      <style:table-column-properties style:column-width="0.707cm"/>
    </style:style>
    <style:style style:name="Tabelle2.B1.7" style:family="table-column">
      <style:table-column-properties style:column-width="0.709cm"/>
    </style:style>
    <style:style style:name="Tabelle2.B1.8" style:family="table-column">
      <style:table-column-properties style:column-width="0.416cm"/>
    </style:style>
    <style:style style:name="Tabelle2.B1.9" style:family="table-column">
      <style:table-column-properties style:column-width="3.956cm"/>
    </style:style>
    <style:style style:name="Tabelle2.B1.10" style:family="table-column">
      <style:table-column-properties style:column-width="3.175cm"/>
    </style:style>
    <style:style style:name="Tabelle2.B1.11" style:family="table-column">
      <style:table-column-properties style:column-width="3.247cm"/>
    </style:style>
    <style:style style:name="Tabelle2.B1.12" style:family="table-column">
      <style:table-column-properties style:column-width="1.27cm"/>
    </style:style>
    <style:style style:name="Tabelle2.B1.1" style:family="table-row">
      <style:table-row-properties style:keep-together="false"/>
    </style:style>
    <style:style style:name="Tabelle2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2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3" style:family="table">
      <style:table-properties style:width="17.852cm" fo:margin-left="-0.318cm" table:align="left" style:writing-mode="lr-tb"/>
    </style:style>
    <style:style style:name="Tabelle3.A" style:family="table-column">
      <style:table-column-properties style:column-width="0.834cm"/>
    </style:style>
    <style:style style:name="Tabelle3.B" style:family="table-column">
      <style:table-column-properties style:column-width="17.018cm"/>
    </style:style>
    <style:style style:name="Tabelle3.1" style:family="table-row">
      <style:table-row-properties style:keep-together="false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1.1" style:family="table-column">
      <style:table-column-properties style:column-width="0.707cm"/>
    </style:style>
    <style:style style:name="Tabelle3.B1.7" style:family="table-column">
      <style:table-column-properties style:column-width="0.709cm"/>
    </style:style>
    <style:style style:name="Tabelle3.B1.8" style:family="table-column">
      <style:table-column-properties style:column-width="0.416cm"/>
    </style:style>
    <style:style style:name="Tabelle3.B1.9" style:family="table-column">
      <style:table-column-properties style:column-width="3.956cm"/>
    </style:style>
    <style:style style:name="Tabelle3.B1.10" style:family="table-column">
      <style:table-column-properties style:column-width="3.175cm"/>
    </style:style>
    <style:style style:name="Tabelle3.B1.11" style:family="table-column">
      <style:table-column-properties style:column-width="3.247cm"/>
    </style:style>
    <style:style style:name="Tabelle3.B1.12" style:family="table-column">
      <style:table-column-properties style:column-width="1.27cm"/>
    </style:style>
    <style:style style:name="Tabelle3.B1.1" style:family="table-row">
      <style:table-row-properties style:keep-together="false"/>
    </style:style>
    <style:style style:name="Tabelle3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3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" style:family="table">
      <style:table-properties style:width="17.852cm" fo:margin-left="-0.318cm" table:align="left" style:writing-mode="lr-tb"/>
    </style:style>
    <style:style style:name="Tabelle4.A" style:family="table-column">
      <style:table-column-properties style:column-width="0.834cm"/>
    </style:style>
    <style:style style:name="Tabelle4.B" style:family="table-column">
      <style:table-column-properties style:column-width="17.018cm"/>
    </style:style>
    <style:style style:name="Tabelle4.1" style:family="table-row">
      <style:table-row-properties style:keep-together="false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B1.1" style:family="table-column">
      <style:table-column-properties style:column-width="0.707cm"/>
    </style:style>
    <style:style style:name="Tabelle4.B1.7" style:family="table-column">
      <style:table-column-properties style:column-width="0.709cm"/>
    </style:style>
    <style:style style:name="Tabelle4.B1.8" style:family="table-column">
      <style:table-column-properties style:column-width="0.416cm"/>
    </style:style>
    <style:style style:name="Tabelle4.B1.9" style:family="table-column">
      <style:table-column-properties style:column-width="3.956cm"/>
    </style:style>
    <style:style style:name="Tabelle4.B1.10" style:family="table-column">
      <style:table-column-properties style:column-width="3.175cm"/>
    </style:style>
    <style:style style:name="Tabelle4.B1.11" style:family="table-column">
      <style:table-column-properties style:column-width="3.247cm"/>
    </style:style>
    <style:style style:name="Tabelle4.B1.12" style:family="table-column">
      <style:table-column-properties style:column-width="1.27cm"/>
    </style:style>
    <style:style style:name="Tabelle4.B1.1" style:family="table-row">
      <style:table-row-properties style:keep-together="false"/>
    </style:style>
    <style:style style:name="Tabelle4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4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5" style:family="table">
      <style:table-properties style:width="17.852cm" fo:margin-left="-0.318cm" table:align="left" style:writing-mode="lr-tb"/>
    </style:style>
    <style:style style:name="Tabelle5.A" style:family="table-column">
      <style:table-column-properties style:column-width="0.834cm"/>
    </style:style>
    <style:style style:name="Tabelle5.B" style:family="table-column">
      <style:table-column-properties style:column-width="17.018cm"/>
    </style:style>
    <style:style style:name="Tabelle5.1" style:family="table-row">
      <style:table-row-properties style:keep-together="false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B1.1" style:family="table-column">
      <style:table-column-properties style:column-width="0.707cm"/>
    </style:style>
    <style:style style:name="Tabelle5.B1.7" style:family="table-column">
      <style:table-column-properties style:column-width="0.709cm"/>
    </style:style>
    <style:style style:name="Tabelle5.B1.8" style:family="table-column">
      <style:table-column-properties style:column-width="0.416cm"/>
    </style:style>
    <style:style style:name="Tabelle5.B1.9" style:family="table-column">
      <style:table-column-properties style:column-width="3.956cm"/>
    </style:style>
    <style:style style:name="Tabelle5.B1.10" style:family="table-column">
      <style:table-column-properties style:column-width="3.175cm"/>
    </style:style>
    <style:style style:name="Tabelle5.B1.11" style:family="table-column">
      <style:table-column-properties style:column-width="3.247cm"/>
    </style:style>
    <style:style style:name="Tabelle5.B1.12" style:family="table-column">
      <style:table-column-properties style:column-width="1.27cm"/>
    </style:style>
    <style:style style:name="Tabelle5.B1.1" style:family="table-row">
      <style:table-row-properties style:keep-together="false"/>
    </style:style>
    <style:style style:name="Tabelle5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5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6" style:family="table">
      <style:table-properties style:width="17.852cm" fo:margin-left="-0.318cm" table:align="left" style:writing-mode="lr-tb"/>
    </style:style>
    <style:style style:name="Tabelle6.A" style:family="table-column">
      <style:table-column-properties style:column-width="0.834cm"/>
    </style:style>
    <style:style style:name="Tabelle6.B" style:family="table-column">
      <style:table-column-properties style:column-width="17.018cm"/>
    </style:style>
    <style:style style:name="Tabelle6.1" style:family="table-row">
      <style:table-row-properties style:keep-together="false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B1.1" style:family="table-column">
      <style:table-column-properties style:column-width="0.707cm"/>
    </style:style>
    <style:style style:name="Tabelle6.B1.7" style:family="table-column">
      <style:table-column-properties style:column-width="0.709cm"/>
    </style:style>
    <style:style style:name="Tabelle6.B1.8" style:family="table-column">
      <style:table-column-properties style:column-width="0.416cm"/>
    </style:style>
    <style:style style:name="Tabelle6.B1.9" style:family="table-column">
      <style:table-column-properties style:column-width="3.956cm"/>
    </style:style>
    <style:style style:name="Tabelle6.B1.10" style:family="table-column">
      <style:table-column-properties style:column-width="3.175cm"/>
    </style:style>
    <style:style style:name="Tabelle6.B1.11" style:family="table-column">
      <style:table-column-properties style:column-width="3.247cm"/>
    </style:style>
    <style:style style:name="Tabelle6.B1.12" style:family="table-column">
      <style:table-column-properties style:column-width="1.27cm"/>
    </style:style>
    <style:style style:name="Tabelle6.B1.1" style:family="table-row">
      <style:table-row-properties style:keep-together="false"/>
    </style:style>
    <style:style style:name="Tabelle6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6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7" style:family="table">
      <style:table-properties style:width="17.78cm" fo:margin-left="-0.318cm" table:align="left" style:writing-mode="lr-tb"/>
    </style:style>
    <style:style style:name="Tabelle7.A" style:family="table-column">
      <style:table-column-properties style:column-width="0.834cm"/>
    </style:style>
    <style:style style:name="Tabelle7.B" style:family="table-column">
      <style:table-column-properties style:column-width="16.946cm"/>
    </style:style>
    <style:style style:name="Tabelle7.1" style:family="table-row">
      <style:table-row-properties style:keep-together="false"/>
    </style:style>
    <style:style style:name="Tabel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7.B1.1" style:family="table-column">
      <style:table-column-properties style:column-width="0.707cm"/>
    </style:style>
    <style:style style:name="Tabelle7.B1.7" style:family="table-column">
      <style:table-column-properties style:column-width="0.709cm"/>
    </style:style>
    <style:style style:name="Tabelle7.B1.8" style:family="table-column">
      <style:table-column-properties style:column-width="0.416cm"/>
    </style:style>
    <style:style style:name="Tabelle7.B1.9" style:family="table-column">
      <style:table-column-properties style:column-width="4.274cm"/>
    </style:style>
    <style:style style:name="Tabelle7.B1.10" style:family="table-column">
      <style:table-column-properties style:column-width="4.128cm"/>
    </style:style>
    <style:style style:name="Tabelle7.B1.11" style:family="table-column">
      <style:table-column-properties style:column-width="3.175cm"/>
    </style:style>
    <style:style style:name="Tabelle7.B1.1" style:family="table-row">
      <style:table-row-properties style:keep-together="false"/>
    </style:style>
    <style:style style:name="Tabelle7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7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7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8" style:family="table">
      <style:table-properties style:width="17.78cm" fo:margin-left="-0.318cm" table:align="left" style:writing-mode="lr-tb"/>
    </style:style>
    <style:style style:name="Tabelle8.A" style:family="table-column">
      <style:table-column-properties style:column-width="0.834cm"/>
    </style:style>
    <style:style style:name="Tabelle8.B" style:family="table-column">
      <style:table-column-properties style:column-width="16.946cm"/>
    </style:style>
    <style:style style:name="Tabelle8.1" style:family="table-row">
      <style:table-row-properties style:keep-together="false"/>
    </style:style>
    <style:style style:name="Tabel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8.B1.1" style:family="table-column">
      <style:table-column-properties style:column-width="0.707cm"/>
    </style:style>
    <style:style style:name="Tabelle8.B1.7" style:family="table-column">
      <style:table-column-properties style:column-width="0.709cm"/>
    </style:style>
    <style:style style:name="Tabelle8.B1.8" style:family="table-column">
      <style:table-column-properties style:column-width="0.416cm"/>
    </style:style>
    <style:style style:name="Tabelle8.B1.9" style:family="table-column">
      <style:table-column-properties style:column-width="4.274cm"/>
    </style:style>
    <style:style style:name="Tabelle8.B1.10" style:family="table-column">
      <style:table-column-properties style:column-width="4.128cm"/>
    </style:style>
    <style:style style:name="Tabelle8.B1.11" style:family="table-column">
      <style:table-column-properties style:column-width="3.175cm"/>
    </style:style>
    <style:style style:name="Tabelle8.B1.1" style:family="table-row">
      <style:table-row-properties style:keep-together="false"/>
    </style:style>
    <style:style style:name="Tabelle8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8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9" style:family="table">
      <style:table-properties style:width="10.495cm" fo:margin-left="-0.318cm" table:align="left" style:writing-mode="lr-tb"/>
    </style:style>
    <style:style style:name="Tabelle9.A" style:family="table-column">
      <style:table-column-properties style:column-width="0.834cm"/>
    </style:style>
    <style:style style:name="Tabelle9.B" style:family="table-column">
      <style:table-column-properties style:column-width="4.953cm"/>
    </style:style>
    <style:style style:name="Tabelle9.C" style:family="table-column">
      <style:table-column-properties style:column-width="0.416cm"/>
    </style:style>
    <style:style style:name="Tabelle9.D" style:family="table-column">
      <style:table-column-properties style:column-width="4.292cm"/>
    </style:style>
    <style:style style:name="Tabelle9.1" style:family="table-row">
      <style:table-row-properties style:keep-together="false"/>
    </style:style>
    <style:style style:name="Tabel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9.B1.1" style:family="table-column">
      <style:table-column-properties style:column-width="0.707cm"/>
    </style:style>
    <style:style style:name="Tabelle9.B1.7" style:family="table-column">
      <style:table-column-properties style:column-width="0.709cm"/>
    </style:style>
    <style:style style:name="Tabelle9.B1.1" style:family="table-row">
      <style:table-row-properties style:keep-together="false"/>
    </style:style>
    <style:style style:name="Tabelle9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9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9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10.495cm" table:align="margins" style:writing-mode="lr-tb"/>
    </style:style>
    <style:style style:name="Tabelle10.A" style:family="table-column">
      <style:table-column-properties style:column-width="0.834cm" style:rel-column-width="473*"/>
    </style:style>
    <style:style style:name="Tabelle10.B" style:family="table-column">
      <style:table-column-properties style:column-width="5.369cm" style:rel-column-width="3044*"/>
    </style:style>
    <style:style style:name="Tabelle10.C" style:family="table-column">
      <style:table-column-properties style:column-width="4.292cm" style:rel-column-width="2433*"/>
    </style:style>
    <style:style style:name="Tabelle10.1" style:family="table-row">
      <style:table-row-properties style:keep-together="false"/>
    </style:style>
    <style:style style:name="Tabel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0.B1.1" style:family="table-column">
      <style:table-column-properties style:column-width="0.707cm" style:rel-column-width="401*"/>
    </style:style>
    <style:style style:name="Tabelle10.B1.7" style:family="table-column">
      <style:table-column-properties style:column-width="0.709cm" style:rel-column-width="402*"/>
    </style:style>
    <style:style style:name="Tabelle10.B1.8" style:family="table-column">
      <style:table-column-properties style:column-width="0.416cm" style:rel-column-width="236*"/>
    </style:style>
    <style:style style:name="Tabelle10.B1.1" style:family="table-row">
      <style:table-row-properties style:keep-together="false"/>
    </style:style>
    <style:style style:name="Tabelle10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0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0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1" style:family="table">
      <style:table-properties style:width="10.495cm" table:align="margins" style:writing-mode="lr-tb"/>
    </style:style>
    <style:style style:name="Tabelle11.A" style:family="table-column">
      <style:table-column-properties style:column-width="0.834cm" style:rel-column-width="473*"/>
    </style:style>
    <style:style style:name="Tabelle11.B" style:family="table-column">
      <style:table-column-properties style:column-width="5.369cm" style:rel-column-width="3044*"/>
    </style:style>
    <style:style style:name="Tabelle11.C" style:family="table-column">
      <style:table-column-properties style:column-width="4.292cm" style:rel-column-width="2433*"/>
    </style:style>
    <style:style style:name="Tabelle11.1" style:family="table-row">
      <style:table-row-properties style:keep-together="false"/>
    </style:style>
    <style:style style:name="Tabel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1.B1.1" style:family="table-column">
      <style:table-column-properties style:column-width="0.707cm" style:rel-column-width="401*"/>
    </style:style>
    <style:style style:name="Tabelle11.B1.7" style:family="table-column">
      <style:table-column-properties style:column-width="0.709cm" style:rel-column-width="402*"/>
    </style:style>
    <style:style style:name="Tabelle11.B1.8" style:family="table-column">
      <style:table-column-properties style:column-width="0.416cm" style:rel-column-width="236*"/>
    </style:style>
    <style:style style:name="Tabelle11.B1.1" style:family="table-row">
      <style:table-row-properties style:keep-together="false"/>
    </style:style>
    <style:style style:name="Tabelle11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1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1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2" style:family="table">
      <style:table-properties style:width="10.495cm" table:align="margins" style:writing-mode="lr-tb"/>
    </style:style>
    <style:style style:name="Tabelle12.A" style:family="table-column">
      <style:table-column-properties style:column-width="0.834cm" style:rel-column-width="473*"/>
    </style:style>
    <style:style style:name="Tabelle12.B" style:family="table-column">
      <style:table-column-properties style:column-width="5.369cm" style:rel-column-width="3044*"/>
    </style:style>
    <style:style style:name="Tabelle12.C" style:family="table-column">
      <style:table-column-properties style:column-width="4.292cm" style:rel-column-width="2433*"/>
    </style:style>
    <style:style style:name="Tabelle12.1" style:family="table-row">
      <style:table-row-properties style:keep-together="false"/>
    </style:style>
    <style:style style:name="Tabel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2.B1.1" style:family="table-column">
      <style:table-column-properties style:column-width="0.707cm" style:rel-column-width="401*"/>
    </style:style>
    <style:style style:name="Tabelle12.B1.7" style:family="table-column">
      <style:table-column-properties style:column-width="0.709cm" style:rel-column-width="402*"/>
    </style:style>
    <style:style style:name="Tabelle12.B1.8" style:family="table-column">
      <style:table-column-properties style:column-width="0.416cm" style:rel-column-width="236*"/>
    </style:style>
    <style:style style:name="Tabelle12.B1.1" style:family="table-row">
      <style:table-row-properties style:keep-together="false"/>
    </style:style>
    <style:style style:name="Tabelle12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2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2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3" style:family="table">
      <style:table-properties style:width="10.495cm" table:align="margins" style:writing-mode="lr-tb"/>
    </style:style>
    <style:style style:name="Tabelle13.A" style:family="table-column">
      <style:table-column-properties style:column-width="0.834cm" style:rel-column-width="473*"/>
    </style:style>
    <style:style style:name="Tabelle13.B" style:family="table-column">
      <style:table-column-properties style:column-width="5.369cm" style:rel-column-width="3044*"/>
    </style:style>
    <style:style style:name="Tabelle13.C" style:family="table-column">
      <style:table-column-properties style:column-width="4.292cm" style:rel-column-width="2433*"/>
    </style:style>
    <style:style style:name="Tabelle13.1" style:family="table-row">
      <style:table-row-properties style:keep-together="false"/>
    </style:style>
    <style:style style:name="Tabel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3.B1.1" style:family="table-column">
      <style:table-column-properties style:column-width="0.707cm" style:rel-column-width="401*"/>
    </style:style>
    <style:style style:name="Tabelle13.B1.7" style:family="table-column">
      <style:table-column-properties style:column-width="0.709cm" style:rel-column-width="402*"/>
    </style:style>
    <style:style style:name="Tabelle13.B1.8" style:family="table-column">
      <style:table-column-properties style:column-width="0.416cm" style:rel-column-width="236*"/>
    </style:style>
    <style:style style:name="Tabelle13.B1.1" style:family="table-row">
      <style:table-row-properties style:keep-together="false"/>
    </style:style>
    <style:style style:name="Tabelle13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3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3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4" style:family="table">
      <style:table-properties style:width="10.495cm" table:align="margins" style:writing-mode="lr-tb"/>
    </style:style>
    <style:style style:name="Tabelle14.A" style:family="table-column">
      <style:table-column-properties style:column-width="0.834cm" style:rel-column-width="473*"/>
    </style:style>
    <style:style style:name="Tabelle14.B" style:family="table-column">
      <style:table-column-properties style:column-width="5.369cm" style:rel-column-width="3044*"/>
    </style:style>
    <style:style style:name="Tabelle14.C" style:family="table-column">
      <style:table-column-properties style:column-width="4.292cm" style:rel-column-width="2433*"/>
    </style:style>
    <style:style style:name="Tabelle14.1" style:family="table-row">
      <style:table-row-properties style:keep-together="false"/>
    </style:style>
    <style:style style:name="Tabelle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4.B1.1" style:family="table-column">
      <style:table-column-properties style:column-width="0.707cm" style:rel-column-width="401*"/>
    </style:style>
    <style:style style:name="Tabelle14.B1.7" style:family="table-column">
      <style:table-column-properties style:column-width="0.709cm" style:rel-column-width="402*"/>
    </style:style>
    <style:style style:name="Tabelle14.B1.8" style:family="table-column">
      <style:table-column-properties style:column-width="0.416cm" style:rel-column-width="236*"/>
    </style:style>
    <style:style style:name="Tabelle14.B1.1" style:family="table-row">
      <style:table-row-properties style:keep-together="false"/>
    </style:style>
    <style:style style:name="Tabelle14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4.B1.8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4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style:font-name="Steinschrift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Steinschrift"/>
    </style:style>
    <style:style style:name="P3" style:family="paragraph" style:parent-style-name="Standard">
      <style:paragraph-properties style:snap-to-layout-grid="false"/>
      <style:text-properties style:font-name="Steinschrift"/>
    </style:style>
    <style:style style:name="P4" style:family="paragraph" style:parent-style-name="Standard">
      <style:paragraph-properties style:snap-to-layout-grid="false"/>
      <style:text-properties style:font-name="Steinschrift"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Steinschrift" fo:language="en" fo:country="GB"/>
    </style:style>
    <style:style style:name="P7" style:family="paragraph" style:parent-style-name="Standard">
      <style:text-properties style:font-name="Steinschrift" fo:language="none" fo:country="none" style:language-asian="none" style:country-asian="none"/>
    </style:style>
    <style:style style:name="P8" style:family="paragraph" style:parent-style-name="Standard">
      <style:text-properties style:font-name="Steinschrift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Steinschrift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Steinschrift" fo:language="en" fo:country="GB"/>
    </style:style>
    <style:style style:name="P13" style:family="paragraph" style:parent-style-name="Standard">
      <style:paragraph-properties style:snap-to-layout-grid="false"/>
      <style:text-properties style:font-name="Steinschrift" fo:font-size="9pt" style:font-size-asian="9pt" style:font-size-complex="9pt"/>
    </style:style>
    <style:style style:name="T1" style:family="text">
      <style:text-properties style:font-name="Steinschrift"/>
    </style:style>
    <style:style style:name="T2" style:family="text">
      <style:text-properties style:font-name="Steinschrift" fo:language="en" fo:country="GB"/>
    </style:style>
    <style:style style:name="T3" style:family="text">
      <style:text-properties style:font-name="Steinschrift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Steinschrift" fo:font-size="9pt" style:font-size-asian="9pt" style:font-size-complex="9pt"/>
    </style:style>
    <style:style style:name="T6" style:family="text">
      <style:text-properties style:font-name="Lucida Console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-6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176cm solid #000000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char" svg:x="6.985cm" svg:y="-0.635cm" svg:width="2.223cm" svg:height="2.058cm" draw:z-index="9"><draw:image xlink:href="Pictures/200000110000CDE10000BC9E4AD6B127.wmf" xlink:type="simple" xlink:show="embed" xlink:actuate="onLoad"/></draw:frame><draw:frame draw:style-name="fr2" draw:name="Grafik2" text:anchor-type="char" svg:x="9.843cm" svg:y="-0.635cm" svg:width="1.621cm" svg:height="1.931cm" draw:z-index="7"><draw:image xlink:href="Pictures/2000003B0000B9BA0000D79826E32F10.wmf" xlink:type="simple" xlink:show="embed" xlink:actuate="onLoad"/></draw:frame><draw:frame draw:style-name="fr3" draw:name="Grafik3" text:anchor-type="char" svg:x="12.065cm" svg:y="-0.635cm" svg:width="1.905cm" svg:height="1.877cm" draw:z-index="6"><draw:image xlink:href="Pictures/2000000D0000D1E90000CEB5FDE5373D.wmf" xlink:type="simple" xlink:show="embed" xlink:actuate="onLoad"/></draw:frame><draw:frame draw:style-name="fr3" draw:name="Grafik4" text:anchor-type="char" svg:x="14.605cm" svg:y="-0.635cm" svg:width="2.54cm" svg:height="1.725cm" draw:z-index="8"><draw:image xlink:href="Pictures/2000001F000096610000659950A9DF13.wmf" xlink:type="simple" xlink:show="embed" xlink:actuate="onLoad"/></draw:frame>Hohlmasse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1)</text:p>
          </table:table-cell>
          <table:table-cell>
            <table:table table:is-sub-table="true">
              <table:table-column table:style-name="Tabelle1.A" table:number-columns-repeated="6"/>
              <table:table-column table:style-name="Tabelle1.B1.7"/>
              <table:table-column table:style-name="Tabelle1.B1.8"/>
              <table:table-column table:style-name="Tabelle1.B1.9"/>
              <table:table-column table:style-name="Tabelle1.B1.10"/>
              <table:table-column table:style-name="Tabelle1.B1.11"/>
              <table:table-column table:style-name="Tabelle1.B1.12"/>
              <table:table-row table:style-name="Tabelle1.B1.1">
                <table:table-cell table:style-name="Tabelle1.B1.1.1" office:value-type="string">
                  <text:p text:style-name="P4"/>
                </table:table-cell>
                <table:table-cell table:style-name="Tabelle1.B1.1.1" office:value-type="string">
                  <text:p text:style-name="P4">hl</text:p>
                </table:table-cell>
                <table:table-cell table:style-name="Tabelle1.B1.1.1" office:value-type="string">
                  <text:p text:style-name="P4"/>
                </table:table-cell>
                <table:table-cell table:style-name="Tabelle1.B1.1.1" office:value-type="string">
                  <text:p text:style-name="P4">l</text:p>
                </table:table-cell>
                <table:table-cell table:style-name="Tabelle1.B1.1.1" office:value-type="string">
                  <text:p text:style-name="P4">dl</text:p>
                </table:table-cell>
                <table:table-cell table:style-name="Tabelle1.B1.1.1" office:value-type="string">
                  <text:p text:style-name="P4">cl</text:p>
                </table:table-cell>
                <table:table-cell table:style-name="Tabelle1.B1.1.1" office:value-type="string">
                  <text:p text:style-name="P4">ml</text:p>
                </table:table-cell>
                <table:table-cell table:style-name="Tabelle1.B1.8.1" office:value-type="string">
                  <text:p text:style-name="P4"/>
                </table:table-cell>
                <table:table-cell table:style-name="Tabelle1.A1" office:value-type="string">
                  <text:p text:style-name="P4"/>
                </table:table-cell>
                <table:table-cell table:style-name="Tabelle1.A1" office:value-type="string">
                  <text:p text:style-name="P4"/>
                </table:table-cell>
                <table:table-cell table:style-name="Tabelle1.A1" office:value-type="string">
                  <text:p text:style-name="P4"/>
                </table:table-cell>
                <table:table-cell table:style-name="Tabelle1.A1" office:value-type="string">
                  <text:p text:style-name="P4"/>
                </table:table-cell>
              </table:table-row>
              <table:table-row table:style-name="Tabelle1.B1.1">
                <table:table-cell table:style-name="Tabelle1.B1.1.2" office:value-type="string">
                  <text:p text:style-name="P3"/>
                </table:table-cell>
                <table:table-cell table:style-name="Tabelle1.B1.1.2" office:value-type="string">
                  <text:p text:style-name="P3"/>
                </table:table-cell>
                <table:table-cell table:style-name="Tabelle1.B1.1.2" office:value-type="string">
                  <text:p text:style-name="P3"/>
                </table:table-cell>
                <table:table-cell table:style-name="Tabelle1.B1.1.2" office:value-type="string">
                  <text:p text:style-name="P3"/>
                </table:table-cell>
                <table:table-cell table:style-name="Tabelle1.B1.1.2" office:value-type="string">
                  <text:p text:style-name="P3">7</text:p>
                </table:table-cell>
                <table:table-cell table:style-name="Tabelle1.B1.1.2" office:value-type="string">
                  <text:p text:style-name="P3">4</text:p>
                </table:table-cell>
                <table:table-cell table:style-name="Tabelle1.B1.1.2" office:value-type="string">
                  <text:p text:style-name="P3">1</text:p>
                </table:table-cell>
                <table:table-cell table:style-name="Tabelle1.B1.8.1" office:value-type="string">
                  <text:p text:style-name="P3"/>
                </table:table-cell>
                <table:table-cell table:style-name="Tabelle1.A1" office:value-type="string">
                  <text:p text:style-name="P3">a) ___dl___cl___ml</text:p>
                </table:table-cell>
                <table:table-cell table:style-name="Tabelle1.A1" office:value-type="string">
                  <text:p text:style-name="P5"><text:span text:style-name="T1">b) ___cl____ml</text:span></text:p>
                </table:table-cell>
                <table:table-cell table:style-name="Tabelle1.A1" office:value-type="string">
                  <text:p text:style-name="P5"><text:span text:style-name="T1">c) ________ml</text:span></text:p>
                </table:table-cell>
                <table:table-cell table:style-name="Tabelle1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2)</text:p>
          </table:table-cell>
          <table:table-cell>
            <table:table table:is-sub-table="true">
              <table:table-column table:style-name="Tabelle2.B1.1" table:number-columns-repeated="6"/>
              <table:table-column table:style-name="Tabelle2.B1.7"/>
              <table:table-column table:style-name="Tabelle2.B1.8"/>
              <table:table-column table:style-name="Tabelle2.B1.9"/>
              <table:table-column table:style-name="Tabelle2.B1.10"/>
              <table:table-column table:style-name="Tabelle2.B1.11"/>
              <table:table-column table:style-name="Tabelle2.B1.12"/>
              <table:table-row table:style-name="Tabelle2.B1.1">
                <table:table-cell table:style-name="Tabelle2.B1.1.1" office:value-type="string">
                  <text:p text:style-name="P4"/>
                </table:table-cell>
                <table:table-cell table:style-name="Tabelle2.B1.1.1" office:value-type="string">
                  <text:p text:style-name="P4">hl</text:p>
                </table:table-cell>
                <table:table-cell table:style-name="Tabelle2.B1.1.1" office:value-type="string">
                  <text:p text:style-name="P4"/>
                </table:table-cell>
                <table:table-cell table:style-name="Tabelle2.B1.1.1" office:value-type="string">
                  <text:p text:style-name="P4">l</text:p>
                </table:table-cell>
                <table:table-cell table:style-name="Tabelle2.B1.1.1" office:value-type="string">
                  <text:p text:style-name="P4">dl</text:p>
                </table:table-cell>
                <table:table-cell table:style-name="Tabelle2.B1.1.1" office:value-type="string">
                  <text:p text:style-name="P4">cl</text:p>
                </table:table-cell>
                <table:table-cell table:style-name="Tabelle2.B1.1.1" office:value-type="string">
                  <text:p text:style-name="P4">ml</text:p>
                </table:table-cell>
                <table:table-cell table:style-name="Tabelle2.B1.8.1" office:value-type="string">
                  <text:p text:style-name="P4"/>
                </table:table-cell>
                <table:table-cell table:style-name="Tabelle2.A1" office:value-type="string">
                  <text:p text:style-name="P4"/>
                </table:table-cell>
                <table:table-cell table:style-name="Tabelle2.A1" office:value-type="string">
                  <text:p text:style-name="P4"/>
                </table:table-cell>
                <table:table-cell table:style-name="Tabelle2.A1" office:value-type="string">
                  <text:p text:style-name="P4"/>
                </table:table-cell>
                <table:table-cell table:style-name="Tabelle2.A1" office:value-type="string">
                  <text:p text:style-name="P4"/>
                </table:table-cell>
              </table:table-row>
              <table:table-row table:style-name="Tabelle2.B1.1">
                <table:table-cell table:style-name="Tabelle2.B1.1.2" office:value-type="string">
                  <text:p text:style-name="P3"/>
                </table:table-cell>
                <table:table-cell table:style-name="Tabelle2.B1.1.2" office:value-type="string">
                  <text:p text:style-name="P3">7</text:p>
                </table:table-cell>
                <table:table-cell table:style-name="Tabelle2.B1.1.2" office:value-type="string">
                  <text:p text:style-name="P3">6</text:p>
                </table:table-cell>
                <table:table-cell table:style-name="Tabelle2.B1.1.2" office:value-type="string">
                  <text:p text:style-name="P3">5</text:p>
                </table:table-cell>
                <table:table-cell table:style-name="Tabelle2.B1.1.2" office:value-type="string">
                  <text:p text:style-name="P3">0</text:p>
                </table:table-cell>
                <table:table-cell table:style-name="Tabelle2.B1.1.2" office:value-type="string">
                  <text:p text:style-name="P3">0</text:p>
                </table:table-cell>
                <table:table-cell table:style-name="Tabelle2.B1.1.2" office:value-type="string">
                  <text:p text:style-name="P3">0</text:p>
                </table:table-cell>
                <table:table-cell table:style-name="Tabelle2.B1.8.1" office:value-type="string">
                  <text:p text:style-name="P3"/>
                </table:table-cell>
                <table:table-cell table:style-name="Tabelle2.A1" office:value-type="string">
                  <text:p text:style-name="P3">a) _____hl______l</text:p>
                </table:table-cell>
                <table:table-cell table:style-name="Tabelle2.A1" office:value-type="string">
                  <text:p text:style-name="P3">b) _________l</text:p>
                </table:table-cell>
                <table:table-cell table:style-name="Tabelle2.A1" office:value-type="string">
                  <text:p text:style-name="P3">c) ________dl</text:p>
                </table:table-cell>
                <table:table-cell table:style-name="Tabelle2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>3)</text:p>
          </table:table-cell>
          <table:table-cell>
            <table:table table:is-sub-table="true">
              <table:table-column table:style-name="Tabelle3.B1.1" table:number-columns-repeated="6"/>
              <table:table-column table:style-name="Tabelle3.B1.7"/>
              <table:table-column table:style-name="Tabelle3.B1.8"/>
              <table:table-column table:style-name="Tabelle3.B1.9"/>
              <table:table-column table:style-name="Tabelle3.B1.10"/>
              <table:table-column table:style-name="Tabelle3.B1.11"/>
              <table:table-column table:style-name="Tabelle3.B1.12"/>
              <table:table-row table:style-name="Tabelle3.B1.1">
                <table:table-cell table:style-name="Tabelle3.B1.1.1" office:value-type="string">
                  <text:p text:style-name="P4"/>
                </table:table-cell>
                <table:table-cell table:style-name="Tabelle3.B1.1.1" office:value-type="string">
                  <text:p text:style-name="P4">hl</text:p>
                </table:table-cell>
                <table:table-cell table:style-name="Tabelle3.B1.1.1" office:value-type="string">
                  <text:p text:style-name="P4"/>
                </table:table-cell>
                <table:table-cell table:style-name="Tabelle3.B1.1.1" office:value-type="string">
                  <text:p text:style-name="P4">l</text:p>
                </table:table-cell>
                <table:table-cell table:style-name="Tabelle3.B1.1.1" office:value-type="string">
                  <text:p text:style-name="P4">dl</text:p>
                </table:table-cell>
                <table:table-cell table:style-name="Tabelle3.B1.1.1" office:value-type="string">
                  <text:p text:style-name="P4">cl</text:p>
                </table:table-cell>
                <table:table-cell table:style-name="Tabelle3.B1.1.1" office:value-type="string">
                  <text:p text:style-name="P4">ml</text:p>
                </table:table-cell>
                <table:table-cell table:style-name="Tabelle3.B1.8.1" office:value-type="string">
                  <text:p text:style-name="P4"/>
                </table:table-cell>
                <table:table-cell table:style-name="Tabelle3.A1" office:value-type="string">
                  <text:p text:style-name="P4"/>
                </table:table-cell>
                <table:table-cell table:style-name="Tabelle3.A1" office:value-type="string">
                  <text:p text:style-name="P4"/>
                </table:table-cell>
                <table:table-cell table:style-name="Tabelle3.A1" office:value-type="string">
                  <text:p text:style-name="P4"/>
                </table:table-cell>
                <table:table-cell table:style-name="Tabelle3.A1" office:value-type="string">
                  <text:p text:style-name="P4"/>
                </table:table-cell>
              </table:table-row>
              <table:table-row table:style-name="Tabelle3.B1.1">
                <table:table-cell table:style-name="Tabelle3.B1.1.2" office:value-type="string">
                  <text:p text:style-name="P3">1</text:p>
                </table:table-cell>
                <table:table-cell table:style-name="Tabelle3.B1.1.2" office:value-type="string">
                  <text:p text:style-name="P3">7</text:p>
                </table:table-cell>
                <table:table-cell table:style-name="Tabelle3.B1.1.2" office:value-type="string">
                  <text:p text:style-name="P3">6</text:p>
                </table:table-cell>
                <table:table-cell table:style-name="Tabelle3.B1.1.2" office:value-type="string">
                  <text:p text:style-name="P3">0</text:p>
                </table:table-cell>
                <table:table-cell table:style-name="Tabelle3.B1.1.2" office:value-type="string">
                  <text:p text:style-name="P3">4</text:p>
                </table:table-cell>
                <table:table-cell table:style-name="Tabelle3.B1.1.2" office:value-type="string">
                  <text:p text:style-name="P3">0</text:p>
                </table:table-cell>
                <table:table-cell table:style-name="Tabelle3.B1.1.2" office:value-type="string">
                  <text:p text:style-name="P3">0</text:p>
                </table:table-cell>
                <table:table-cell table:style-name="Tabelle3.B1.8.1" office:value-type="string">
                  <text:p text:style-name="P3"/>
                </table:table-cell>
                <table:table-cell table:style-name="Tabelle3.A1" office:value-type="string">
                  <text:p text:style-name="P3">a) ___hl____l___dl</text:p>
                </table:table-cell>
                <table:table-cell table:style-name="Tabelle3.A1" office:value-type="string">
                  <text:p text:style-name="P5"><text:span text:style-name="T1">b) ________dl</text:span></text:p>
                </table:table-cell>
                <table:table-cell table:style-name="Tabelle3.A1" office:value-type="string">
                  <text:p text:style-name="P3">c) ________cl</text:p>
                </table:table-cell>
                <table:table-cell table:style-name="Tabelle3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5"><text:span text:style-name="T1">4)</text:span></text:p>
          </table:table-cell>
          <table:table-cell>
            <table:table table:is-sub-table="true">
              <table:table-column table:style-name="Tabelle4.B1.1" table:number-columns-repeated="6"/>
              <table:table-column table:style-name="Tabelle4.B1.7"/>
              <table:table-column table:style-name="Tabelle4.B1.8"/>
              <table:table-column table:style-name="Tabelle4.B1.9"/>
              <table:table-column table:style-name="Tabelle4.B1.10"/>
              <table:table-column table:style-name="Tabelle4.B1.11"/>
              <table:table-column table:style-name="Tabelle4.B1.12"/>
              <table:table-row table:style-name="Tabelle4.B1.1">
                <table:table-cell table:style-name="Tabelle4.B1.1.1" office:value-type="string">
                  <text:p text:style-name="P4"/>
                </table:table-cell>
                <table:table-cell table:style-name="Tabelle4.B1.1.1" office:value-type="string">
                  <text:p text:style-name="P4">hl</text:p>
                </table:table-cell>
                <table:table-cell table:style-name="Tabelle4.B1.1.1" office:value-type="string">
                  <text:p text:style-name="P4"/>
                </table:table-cell>
                <table:table-cell table:style-name="Tabelle4.B1.1.1" office:value-type="string">
                  <text:p text:style-name="P4">l</text:p>
                </table:table-cell>
                <table:table-cell table:style-name="Tabelle4.B1.1.1" office:value-type="string">
                  <text:p text:style-name="P4">dl</text:p>
                </table:table-cell>
                <table:table-cell table:style-name="Tabelle4.B1.1.1" office:value-type="string">
                  <text:p text:style-name="P4">cl</text:p>
                </table:table-cell>
                <table:table-cell table:style-name="Tabelle4.B1.1.1" office:value-type="string">
                  <text:p text:style-name="P4">ml</text:p>
                </table:table-cell>
                <table:table-cell table:style-name="Tabelle4.B1.8.1" office:value-type="string">
                  <text:p text:style-name="P4"/>
                </table:table-cell>
                <table:table-cell table:style-name="Tabelle4.A1" office:value-type="string">
                  <text:p text:style-name="P4"/>
                </table:table-cell>
                <table:table-cell table:style-name="Tabelle4.A1" office:value-type="string">
                  <text:p text:style-name="P4"/>
                </table:table-cell>
                <table:table-cell table:style-name="Tabelle4.A1" office:value-type="string">
                  <text:p text:style-name="P4"/>
                </table:table-cell>
                <table:table-cell table:style-name="Tabelle4.A1" office:value-type="string">
                  <text:p text:style-name="P4"/>
                </table:table-cell>
              </table:table-row>
              <table:table-row table:style-name="Tabelle4.B1.1">
                <table:table-cell table:style-name="Tabelle4.B1.1.2" office:value-type="string">
                  <text:p text:style-name="P3"/>
                </table:table-cell>
                <table:table-cell table:style-name="Tabelle4.B1.1.2" office:value-type="string">
                  <text:p text:style-name="P3"/>
                </table:table-cell>
                <table:table-cell table:style-name="Tabelle4.B1.1.2" office:value-type="string">
                  <text:p text:style-name="P3">2</text:p>
                </table:table-cell>
                <table:table-cell table:style-name="Tabelle4.B1.1.2" office:value-type="string">
                  <text:p text:style-name="P3">5</text:p>
                </table:table-cell>
                <table:table-cell table:style-name="Tabelle4.B1.1.2" office:value-type="string">
                  <text:p text:style-name="P3">0</text:p>
                </table:table-cell>
                <table:table-cell table:style-name="Tabelle4.B1.1.2" office:value-type="string">
                  <text:p text:style-name="P3">2</text:p>
                </table:table-cell>
                <table:table-cell table:style-name="Tabelle4.B1.1.2" office:value-type="string">
                  <text:p text:style-name="P3">1</text:p>
                </table:table-cell>
                <table:table-cell table:style-name="Tabelle4.B1.8.1" office:value-type="string">
                  <text:p text:style-name="P3"/>
                </table:table-cell>
                <table:table-cell table:style-name="Tabelle4.A1" office:value-type="string">
                  <text:p text:style-name="P3">a) __l__dl__cl__ml</text:p>
                </table:table-cell>
                <table:table-cell table:style-name="Tabelle4.A1" office:value-type="string">
                  <text:p text:style-name="P3">b) ________ml</text:p>
                </table:table-cell>
                <table:table-cell table:style-name="Tabelle4.A1" office:value-type="string">
                  <text:p text:style-name="P3">c) _____cl__ml</text:p>
                </table:table-cell>
                <table:table-cell table:style-name="Tabelle4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5)</text:p>
          </table:table-cell>
          <table:table-cell>
            <table:table table:is-sub-table="true">
              <table:table-column table:style-name="Tabelle5.B1.1" table:number-columns-repeated="6"/>
              <table:table-column table:style-name="Tabelle5.B1.7"/>
              <table:table-column table:style-name="Tabelle5.B1.8"/>
              <table:table-column table:style-name="Tabelle5.B1.9"/>
              <table:table-column table:style-name="Tabelle5.B1.10"/>
              <table:table-column table:style-name="Tabelle5.B1.11"/>
              <table:table-column table:style-name="Tabelle5.B1.12"/>
              <table:table-row table:style-name="Tabelle5.B1.1">
                <table:table-cell table:style-name="Tabelle5.B1.1.1" office:value-type="string">
                  <text:p text:style-name="P4"/>
                </table:table-cell>
                <table:table-cell table:style-name="Tabelle5.B1.1.1" office:value-type="string">
                  <text:p text:style-name="P4">hl</text:p>
                </table:table-cell>
                <table:table-cell table:style-name="Tabelle5.B1.1.1" office:value-type="string">
                  <text:p text:style-name="P4"/>
                </table:table-cell>
                <table:table-cell table:style-name="Tabelle5.B1.1.1" office:value-type="string">
                  <text:p text:style-name="P4">l</text:p>
                </table:table-cell>
                <table:table-cell table:style-name="Tabelle5.B1.1.1" office:value-type="string">
                  <text:p text:style-name="P4">dl</text:p>
                </table:table-cell>
                <table:table-cell table:style-name="Tabelle5.B1.1.1" office:value-type="string">
                  <text:p text:style-name="P4">cl</text:p>
                </table:table-cell>
                <table:table-cell table:style-name="Tabelle5.B1.1.1" office:value-type="string">
                  <text:p text:style-name="P4">ml</text:p>
                </table:table-cell>
                <table:table-cell table:style-name="Tabelle5.B1.8.1" office:value-type="string">
                  <text:p text:style-name="P4"/>
                </table:table-cell>
                <table:table-cell table:style-name="Tabelle5.A1" office:value-type="string">
                  <text:p text:style-name="P4"/>
                </table:table-cell>
                <table:table-cell table:style-name="Tabelle5.A1" office:value-type="string">
                  <text:p text:style-name="P4"/>
                </table:table-cell>
                <table:table-cell table:style-name="Tabelle5.A1" office:value-type="string">
                  <text:p text:style-name="P4"/>
                </table:table-cell>
                <table:table-cell table:style-name="Tabelle5.A1" office:value-type="string">
                  <text:p text:style-name="P4"/>
                </table:table-cell>
              </table:table-row>
              <table:table-row table:style-name="Tabelle5.B1.1">
                <table:table-cell table:style-name="Tabelle5.B1.1.2" office:value-type="string">
                  <text:p text:style-name="P3"/>
                </table:table-cell>
                <table:table-cell table:style-name="Tabelle5.B1.1.2" office:value-type="string">
                  <text:p text:style-name="P3"/>
                </table:table-cell>
                <table:table-cell table:style-name="Tabelle5.B1.1.2" office:value-type="string">
                  <text:p text:style-name="P3"/>
                </table:table-cell>
                <table:table-cell table:style-name="Tabelle5.B1.1.2" office:value-type="string">
                  <text:p text:style-name="P3">4</text:p>
                </table:table-cell>
                <table:table-cell table:style-name="Tabelle5.B1.1.2" office:value-type="string">
                  <text:p text:style-name="P3">8</text:p>
                </table:table-cell>
                <table:table-cell table:style-name="Tabelle5.B1.1.2" office:value-type="string">
                  <text:p text:style-name="P3">7</text:p>
                </table:table-cell>
                <table:table-cell table:style-name="Tabelle5.B1.1.2" office:value-type="string">
                  <text:p text:style-name="P3">0</text:p>
                </table:table-cell>
                <table:table-cell table:style-name="Tabelle5.B1.8.1" office:value-type="string">
                  <text:p text:style-name="P3"/>
                </table:table-cell>
                <table:table-cell table:style-name="Tabelle5.A1" office:value-type="string">
                  <text:p text:style-name="P3">a) ____l___dl___cl</text:p>
                </table:table-cell>
                <table:table-cell table:style-name="Tabelle5.A1" office:value-type="string">
                  <text:p text:style-name="P3">b) ___dl____cl</text:p>
                </table:table-cell>
                <table:table-cell table:style-name="Tabelle5.A1" office:value-type="string">
                  <text:p text:style-name="P3">c) ________ml</text:p>
                </table:table-cell>
                <table:table-cell table:style-name="Tabelle5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"><text:span text:style-name="T1">6)</text:span></text:p>
          </table:table-cell>
          <table:table-cell>
            <table:table table:is-sub-table="true">
              <table:table-column table:style-name="Tabelle6.B1.1" table:number-columns-repeated="6"/>
              <table:table-column table:style-name="Tabelle6.B1.7"/>
              <table:table-column table:style-name="Tabelle6.B1.8"/>
              <table:table-column table:style-name="Tabelle6.B1.9"/>
              <table:table-column table:style-name="Tabelle6.B1.10"/>
              <table:table-column table:style-name="Tabelle6.B1.11"/>
              <table:table-column table:style-name="Tabelle6.B1.12"/>
              <table:table-row table:style-name="Tabelle6.B1.1">
                <table:table-cell table:style-name="Tabelle6.B1.1.1" office:value-type="string">
                  <text:p text:style-name="P4"/>
                </table:table-cell>
                <table:table-cell table:style-name="Tabelle6.B1.1.1" office:value-type="string">
                  <text:p text:style-name="P4">hl</text:p>
                </table:table-cell>
                <table:table-cell table:style-name="Tabelle6.B1.1.1" office:value-type="string">
                  <text:p text:style-name="P4"/>
                </table:table-cell>
                <table:table-cell table:style-name="Tabelle6.B1.1.1" office:value-type="string">
                  <text:p text:style-name="P4">l</text:p>
                </table:table-cell>
                <table:table-cell table:style-name="Tabelle6.B1.1.1" office:value-type="string">
                  <text:p text:style-name="P4">dl</text:p>
                </table:table-cell>
                <table:table-cell table:style-name="Tabelle6.B1.1.1" office:value-type="string">
                  <text:p text:style-name="P4">cl</text:p>
                </table:table-cell>
                <table:table-cell table:style-name="Tabelle6.B1.1.1" office:value-type="string">
                  <text:p text:style-name="P4">ml</text:p>
                </table:table-cell>
                <table:table-cell table:style-name="Tabelle6.B1.8.1" office:value-type="string">
                  <text:p text:style-name="P4"/>
                </table:table-cell>
                <table:table-cell table:style-name="Tabelle6.A1" office:value-type="string">
                  <text:p text:style-name="P4"/>
                </table:table-cell>
                <table:table-cell table:style-name="Tabelle6.A1" office:value-type="string">
                  <text:p text:style-name="P4"/>
                </table:table-cell>
                <table:table-cell table:style-name="Tabelle6.A1" office:value-type="string">
                  <text:p text:style-name="P4"/>
                </table:table-cell>
                <table:table-cell table:style-name="Tabelle6.A1" office:value-type="string">
                  <text:p text:style-name="P4"/>
                </table:table-cell>
              </table:table-row>
              <table:table-row table:style-name="Tabelle6.B1.1">
                <table:table-cell table:style-name="Tabelle6.B1.1.2" office:value-type="string">
                  <text:p text:style-name="P3">8</text:p>
                </table:table-cell>
                <table:table-cell table:style-name="Tabelle6.B1.1.2" office:value-type="string">
                  <text:p text:style-name="P3">4</text:p>
                </table:table-cell>
                <table:table-cell table:style-name="Tabelle6.B1.1.2" office:value-type="string">
                  <text:p text:style-name="P3">7</text:p>
                </table:table-cell>
                <table:table-cell table:style-name="Tabelle6.B1.1.2" office:value-type="string">
                  <text:p text:style-name="P3">9</text:p>
                </table:table-cell>
                <table:table-cell table:style-name="Tabelle6.B1.1.2" office:value-type="string">
                  <text:p text:style-name="P3">0</text:p>
                </table:table-cell>
                <table:table-cell table:style-name="Tabelle6.B1.1.2" office:value-type="string">
                  <text:p text:style-name="P3">0</text:p>
                </table:table-cell>
                <table:table-cell table:style-name="Tabelle6.B1.1.2" office:value-type="string">
                  <text:p text:style-name="P3">0</text:p>
                </table:table-cell>
                <table:table-cell table:style-name="Tabelle6.B1.8.1" office:value-type="string">
                  <text:p text:style-name="P3"/>
                </table:table-cell>
                <table:table-cell table:style-name="Tabelle6.A1" office:value-type="string">
                  <text:p text:style-name="P3">a) _____hl______l</text:p>
                </table:table-cell>
                <table:table-cell table:style-name="Tabelle6.A1" office:value-type="string">
                  <text:p text:style-name="P3">b) _________l</text:p>
                </table:table-cell>
                <table:table-cell table:style-name="Tabelle6.A1" office:value-type="string">
                  <text:p text:style-name="P3">c) ________ml</text:p>
                </table:table-cell>
                <table:table-cell table:style-name="Tabelle6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P2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3">7)</text:p>
          </table:table-cell>
          <table:table-cell>
            <table:table table:is-sub-table="true">
              <table:table-column table:style-name="Tabelle7.B1.1" table:number-columns-repeated="6"/>
              <table:table-column table:style-name="Tabelle7.B1.7"/>
              <table:table-column table:style-name="Tabelle7.B1.8"/>
              <table:table-column table:style-name="Tabelle7.B1.9"/>
              <table:table-column table:style-name="Tabelle7.B1.10"/>
              <table:table-column table:style-name="Tabelle7.B1.11"/>
              <table:table-row table:style-name="Tabelle7.B1.1">
                <table:table-cell table:style-name="Tabelle7.B1.1.1" office:value-type="string">
                  <text:p text:style-name="P4"/>
                </table:table-cell>
                <table:table-cell table:style-name="Tabelle7.B1.1.1" office:value-type="string">
                  <text:p text:style-name="P4">hl</text:p>
                </table:table-cell>
                <table:table-cell table:style-name="Tabelle7.B1.1.1" office:value-type="string">
                  <text:p text:style-name="P4"/>
                </table:table-cell>
                <table:table-cell table:style-name="Tabelle7.B1.1.1" office:value-type="string">
                  <text:p text:style-name="P4">l</text:p>
                </table:table-cell>
                <table:table-cell table:style-name="Tabelle7.B1.1.1" office:value-type="string">
                  <text:p text:style-name="P4">dl</text:p>
                </table:table-cell>
                <table:table-cell table:style-name="Tabelle7.B1.1.1" office:value-type="string">
                  <text:p text:style-name="P4">cl</text:p>
                </table:table-cell>
                <table:table-cell table:style-name="Tabelle7.B1.1.1" office:value-type="string">
                  <text:p text:style-name="P4">ml</text:p>
                </table:table-cell>
                <table:table-cell table:style-name="Tabelle7.B1.8.1" office:value-type="string">
                  <text:p text:style-name="P4"/>
                </table:table-cell>
                <table:table-cell table:style-name="Tabelle7.A1" office:value-type="string">
                  <text:p text:style-name="P4"/>
                </table:table-cell>
                <table:table-cell table:style-name="Tabelle7.A1" office:value-type="string">
                  <text:p text:style-name="P4"/>
                </table:table-cell>
                <table:table-cell table:style-name="Tabelle7.A1" office:value-type="string">
                  <text:p text:style-name="P4"/>
                </table:table-cell>
              </table:table-row>
              <table:table-row table:style-name="Tabelle7.B1.1">
                <table:table-cell table:style-name="Tabelle7.B1.1.2" office:value-type="string">
                  <text:p text:style-name="P3">8</text:p>
                </table:table-cell>
                <table:table-cell table:style-name="Tabelle7.B1.1.2" office:value-type="string">
                  <text:p text:style-name="P3">4</text:p>
                </table:table-cell>
                <table:table-cell table:style-name="Tabelle7.B1.1.2" office:value-type="string">
                  <text:p text:style-name="P3">0</text:p>
                </table:table-cell>
                <table:table-cell table:style-name="Tabelle7.B1.1.2" office:value-type="string">
                  <text:p text:style-name="P3">9</text:p>
                </table:table-cell>
                <table:table-cell table:style-name="Tabelle7.B1.1.2" office:value-type="string">
                  <text:p text:style-name="P3">3</text:p>
                </table:table-cell>
                <table:table-cell table:style-name="Tabelle7.B1.1.2" office:value-type="string">
                  <text:p text:style-name="P3">8</text:p>
                </table:table-cell>
                <table:table-cell table:style-name="Tabelle7.B1.1.2" office:value-type="string">
                  <text:p text:style-name="P3">2</text:p>
                </table:table-cell>
                <table:table-cell table:style-name="Tabelle7.B1.8.1" office:value-type="string">
                  <text:p text:style-name="P3"/>
                </table:table-cell>
                <table:table-cell table:style-name="Tabelle7.A1" office:value-type="string">
                  <text:p text:style-name="P5"><text:span text:style-name="T2">a) __hl_l__dl_cl__ml</text:span></text:p>
                </table:table-cell>
                <table:table-cell table:style-name="Tabelle7.A1" office:value-type="string">
                  <text:p text:style-name="P5"><text:span text:style-name="T1">b) ______l_dl_cl_ml</text:span></text:p>
                </table:table-cell>
                <table:table-cell table:style-name="Tabelle7.A1" office:value-type="string">
                  <text:p text:style-name="P3">c) ________ml</text:p>
                </table:table-cell>
              </table:table-row>
            </table:table>
          </table:table-cell>
        </table:table-row>
      </table:table>
      <text:p text:style-name="P2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3">8)</text:p>
          </table:table-cell>
          <table:table-cell>
            <table:table table:is-sub-table="true">
              <table:table-column table:style-name="Tabelle8.B1.1" table:number-columns-repeated="6"/>
              <table:table-column table:style-name="Tabelle8.B1.7"/>
              <table:table-column table:style-name="Tabelle8.B1.8"/>
              <table:table-column table:style-name="Tabelle8.B1.9"/>
              <table:table-column table:style-name="Tabelle8.B1.10"/>
              <table:table-column table:style-name="Tabelle8.B1.11"/>
              <table:table-row table:style-name="Tabelle8.B1.1">
                <table:table-cell table:style-name="Tabelle8.B1.1.1" office:value-type="string">
                  <text:p text:style-name="P4"/>
                </table:table-cell>
                <table:table-cell table:style-name="Tabelle8.B1.1.1" office:value-type="string">
                  <text:p text:style-name="P4">hl</text:p>
                </table:table-cell>
                <table:table-cell table:style-name="Tabelle8.B1.1.1" office:value-type="string">
                  <text:p text:style-name="P4"/>
                </table:table-cell>
                <table:table-cell table:style-name="Tabelle8.B1.1.1" office:value-type="string">
                  <text:p text:style-name="P4">l</text:p>
                </table:table-cell>
                <table:table-cell table:style-name="Tabelle8.B1.1.1" office:value-type="string">
                  <text:p text:style-name="P4">dl</text:p>
                </table:table-cell>
                <table:table-cell table:style-name="Tabelle8.B1.1.1" office:value-type="string">
                  <text:p text:style-name="P4">cl</text:p>
                </table:table-cell>
                <table:table-cell table:style-name="Tabelle8.B1.1.1" office:value-type="string">
                  <text:p text:style-name="P4">ml</text:p>
                </table:table-cell>
                <table:table-cell table:style-name="Tabelle8.B1.8.1" office:value-type="string">
                  <text:p text:style-name="P4"/>
                </table:table-cell>
                <table:table-cell table:style-name="Tabelle8.A1" office:value-type="string">
                  <text:p text:style-name="P4"/>
                </table:table-cell>
                <table:table-cell table:style-name="Tabelle8.A1" office:value-type="string">
                  <text:p text:style-name="P4"/>
                </table:table-cell>
                <table:table-cell table:style-name="Tabelle8.A1" office:value-type="string">
                  <text:p text:style-name="P4"/>
                </table:table-cell>
              </table:table-row>
              <table:table-row table:style-name="Tabelle8.B1.1">
                <table:table-cell table:style-name="Tabelle8.B1.1.2" office:value-type="string">
                  <text:p text:style-name="P3"/>
                </table:table-cell>
                <table:table-cell table:style-name="Tabelle8.B1.1.2" office:value-type="string">
                  <text:p text:style-name="P3"/>
                </table:table-cell>
                <table:table-cell table:style-name="Tabelle8.B1.1.2" office:value-type="string">
                  <text:p text:style-name="P3"/>
                </table:table-cell>
                <table:table-cell table:style-name="Tabelle8.B1.1.2" office:value-type="string">
                  <text:p text:style-name="P3"/>
                </table:table-cell>
                <table:table-cell table:style-name="Tabelle8.B1.1.2" office:value-type="string">
                  <text:p text:style-name="P3"/>
                </table:table-cell>
                <table:table-cell table:style-name="Tabelle8.B1.1.2" office:value-type="string">
                  <text:p text:style-name="P3"/>
                </table:table-cell>
                <table:table-cell table:style-name="Tabelle8.B1.1.2" office:value-type="string">
                  <text:p text:style-name="P3"/>
                </table:table-cell>
                <table:table-cell table:style-name="Tabelle8.B1.8.1" office:value-type="string">
                  <text:p text:style-name="P3"/>
                </table:table-cell>
                <table:table-cell table:style-name="Tabelle8.A1" office:value-type="string">
                  <text:p text:style-name="P6">a) ______________</text:p>
                </table:table-cell>
                <table:table-cell table:style-name="Tabelle8.A1" office:value-type="string">
                  <text:p text:style-name="P3">b) _____________</text:p>
                </table:table-cell>
                <table:table-cell table:style-name="Tabelle8.A1" office:value-type="string">
                  <text:p text:style-name="P3">c) _________</text:p>
                </table:table-cell>
              </table:table-row>
            </table:table>
          </table:table-cell>
        </table:table-row>
      </table:table>
      <text:p text:style-name="Standard"/>
      <text:p text:style-name="P7"><draw:frame draw:style-name="fr4" draw:name="Rahmen1" text:anchor-type="char" svg:x="10.266cm" svg:y="0.362cm" svg:width="7.408cm" svg:height="11.218cm" draw:z-index="5"><draw:text-box><text:p text:style-name="P8">11)</text:p><text:p text:style-name="P8"/><text:p text:style-name="Standard"><text:span text:style-name="T3">7l<text:tab/></text:span><text:span text:style-name="T4">=</text:span><text:span text:style-name="T3"><text:tab/>______________ml</text:span></text:p><text:p text:style-name="P8"/><text:p text:style-name="Standard"><text:span text:style-name="T3">210ml<text:tab/></text:span><text:span text:style-name="T4">=</text:span><text:span text:style-name="T3"><text:tab/>______________cl</text:span></text:p><text:p text:style-name="P8"/><text:p text:style-name="Standard"><text:span text:style-name="T3">300l<text:tab/></text:span><text:span text:style-name="T4">=</text:span><text:span text:style-name="T3"><text:tab/>______________hl</text:span></text:p><text:p text:style-name="P8"/><text:p text:style-name="Standard"><text:span text:style-name="T3">2345cl</text:span><text:span text:style-name="T4">=</text:span><text:span text:style-name="T3"><text:tab/>____l____dl____cl</text:span></text:p><text:p text:style-name="P8"/><text:p text:style-name="Standard"><text:span text:style-name="T3">250dl<text:tab/></text:span><text:span text:style-name="T4">=</text:span><text:span text:style-name="T3"><text:tab/>_______________l</text:span></text:p><text:p text:style-name="P8"/><text:p text:style-name="Standard"><text:span text:style-name="T3">7600ml</text:span><text:span text:style-name="T4">=<text:tab/></text:span><text:span text:style-name="T3">______________dl</text:span></text:p><text:p text:style-name="P8"/><text:p text:style-name="P9"><text:span text:style-name="T3">7hl </text:span><text:span text:style-name="T4">=</text:span><text:span text:style-name="T3">____l</text:span><text:span text:style-name="T4">=</text:span><text:span text:style-name="T3">_____dl</text:span><text:span text:style-name="T4">=</text:span><text:span text:style-name="T3">________cl</text:span></text:p><text:p text:style-name="P9"><text:span text:style-name="T4">=</text:span><text:span text:style-name="T3">_______________________ml</text:span></text:p><text:p text:style-name="P8"/><text:p text:style-name="P8"/></draw:text-box></draw:frame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office:value-type="string">
            <text:p text:style-name="P3">9)</text:p>
          </table:table-cell>
          <table:table-cell>
            <table:table table:is-sub-table="true">
              <table:table-column table:style-name="Tabelle9.B1.1" table:number-columns-repeated="6"/>
              <table:table-column table:style-name="Tabelle9.B1.7"/>
              <table:table-row table:style-name="Tabelle9.B1.1">
                <table:table-cell table:style-name="Tabelle9.B1.1.1" office:value-type="string">
                  <text:p text:style-name="P4"/>
                </table:table-cell>
                <table:table-cell table:style-name="Tabelle9.B1.1.1" office:value-type="string">
                  <text:p text:style-name="P4">hl</text:p>
                </table:table-cell>
                <table:table-cell table:style-name="Tabelle9.B1.1.1" office:value-type="string">
                  <text:p text:style-name="P4"/>
                </table:table-cell>
                <table:table-cell table:style-name="Tabelle9.B1.1.1" office:value-type="string">
                  <text:p text:style-name="P4">l</text:p>
                </table:table-cell>
                <table:table-cell table:style-name="Tabelle9.B1.1.1" office:value-type="string">
                  <text:p text:style-name="P4">dl</text:p>
                </table:table-cell>
                <table:table-cell table:style-name="Tabelle9.B1.1.1" office:value-type="string">
                  <text:p text:style-name="P4">cl</text:p>
                </table:table-cell>
                <table:table-cell table:style-name="Tabelle9.B1.1.1" office:value-type="string">
                  <text:p text:style-name="P4">ml</text:p>
                </table:table-cell>
              </table:table-row>
              <table:table-row table:style-name="Tabelle9.B1.1">
                <table:table-cell table:style-name="Tabelle9.B1.1.2" office:value-type="string">
                  <text:p text:style-name="P3"/>
                </table:table-cell>
                <table:table-cell table:style-name="Tabelle9.B1.1.2" office:value-type="string">
                  <text:p text:style-name="P3"/>
                </table:table-cell>
                <table:table-cell table:style-name="Tabelle9.B1.1.2" office:value-type="string">
                  <text:p text:style-name="P3"/>
                </table:table-cell>
                <table:table-cell table:style-name="Tabelle9.B1.1.2" office:value-type="string">
                  <text:p text:style-name="P3"/>
                </table:table-cell>
                <table:table-cell table:style-name="Tabelle9.B1.1.2" office:value-type="string">
                  <text:p text:style-name="P3"/>
                </table:table-cell>
                <table:table-cell table:style-name="Tabelle9.B1.1.2" office:value-type="string">
                  <text:p text:style-name="P3"/>
                </table:table-cell>
                <table:table-cell table:style-name="Tabelle9.B1.1.2" office:value-type="string">
                  <text:p text:style-name="P3"/>
                </table:table-cell>
              </table:table-row>
            </table:table>
          </table:table-cell>
          <table:table-cell table:style-name="Tabelle9.C1" office:value-type="string">
            <text:p text:style-name="P10"/>
            <text:p text:style-name="P11"/>
          </table:table-cell>
          <table:table-cell table:style-name="Tabelle9.D1" office:value-type="string">
            <text:p text:style-name="P12">20l 4dl 3cl 2ml</text:p>
          </table:table-cell>
        </table:table-row>
      </table:table>
      <text:p text:style-name="P2"/>
      <text:p text:style-name="P2"><draw:frame draw:style-name="fr5" draw:name="Rahmen2" text:anchor-type="paragraph" svg:x="-0.318cm" svg:y="0.002cm" svg:width="10.495cm" draw:z-index="0"><draw:text-box fo:min-height="0.37cm"><table:table table:name="Tabelle10" table:style-name="Tabelle10"><table:table-column table:style-name="Tabelle10.A"/><table:table-column table:style-name="Tabelle10.B"/><table:table-column table:style-name="Tabelle10.C"/><table:table-row table:style-name="Tabelle10.1"><table:table-cell table:style-name="Tabelle10.A1" office:value-type="string"><text:p text:style-name="P13">10)</text:p></table:table-cell><table:table-cell><table:table table:is-sub-table="true"><table:table-column table:style-name="Tabelle10.B1.1" table:number-columns-repeated="6"/><table:table-column table:style-name="Tabelle10.B1.7"/><table:table-column table:style-name="Tabelle10.B1.8"/><table:table-row table:style-name="Tabelle10.B1.1"><table:table-cell table:style-name="Tabelle10.B1.1.1" office:value-type="string"><text:p text:style-name="P4"/></table:table-cell><table:table-cell table:style-name="Tabelle10.B1.1.1" office:value-type="string"><text:p text:style-name="P4">hl</text:p></table:table-cell><table:table-cell table:style-name="Tabelle10.B1.1.1" office:value-type="string"><text:p text:style-name="P4"/></table:table-cell><table:table-cell table:style-name="Tabelle10.B1.1.1" office:value-type="string"><text:p text:style-name="P4">l</text:p></table:table-cell><table:table-cell table:style-name="Tabelle10.B1.1.1" office:value-type="string"><text:p text:style-name="P4">dl</text:p></table:table-cell><table:table-cell table:style-name="Tabelle10.B1.1.1" office:value-type="string"><text:p text:style-name="P4">cl</text:p></table:table-cell><table:table-cell table:style-name="Tabelle10.B1.1.1" office:value-type="string"><text:p text:style-name="P4">ml</text:p></table:table-cell><table:table-cell table:style-name="Tabelle10.B1.8.1" office:value-type="string"><text:p text:style-name="P4"/></table:table-cell></table:table-row><table:table-row table:style-name="Tabelle10.B1.1"><table:table-cell table:style-name="Tabelle10.B1.1.2" office:value-type="string"><text:p text:style-name="P3"/></table:table-cell><table:table-cell table:style-name="Tabelle10.B1.1.2" office:value-type="string"><text:p text:style-name="P3"/></table:table-cell><table:table-cell table:style-name="Tabelle10.B1.1.2" office:value-type="string"><text:p text:style-name="P3"/></table:table-cell><table:table-cell table:style-name="Tabelle10.B1.1.2" office:value-type="string"><text:p text:style-name="P3"/></table:table-cell><table:table-cell table:style-name="Tabelle10.B1.1.2" office:value-type="string"><text:p text:style-name="P3"/></table:table-cell><table:table-cell table:style-name="Tabelle10.B1.1.2" office:value-type="string"><text:p text:style-name="P3"/></table:table-cell><table:table-cell table:style-name="Tabelle10.B1.1.2" office:value-type="string"><text:p text:style-name="P3"/></table:table-cell><table:table-cell table:style-name="Tabelle10.B1.8.1" office:value-type="string"><text:p text:style-name="P3"/></table:table-cell></table:table-row></table:table></table:table-cell><table:table-cell table:style-name="Tabelle10.C1" office:value-type="string"><text:p text:style-name="P12">412 l 322ml</text:p></table:table-cell></table:table-row></table:table></draw:text-box></draw:frame></text:p>
      <text:p text:style-name="P2"/>
      <text:p text:style-name="P2"/>
      <text:p text:style-name="P2"><draw:frame draw:style-name="fr5" draw:name="Rahmen3" text:anchor-type="paragraph" svg:x="-0.318cm" svg:y="0.002cm" svg:width="10.495cm" draw:z-index="1"><draw:text-box fo:min-height="0.37cm"><table:table table:name="Tabelle11" table:style-name="Tabelle11"><table:table-column table:style-name="Tabelle11.A"/><table:table-column table:style-name="Tabelle11.B"/><table:table-column table:style-name="Tabelle11.C"/><table:table-row table:style-name="Tabelle11.1"><table:table-cell table:style-name="Tabelle11.A1" office:value-type="string"><text:p text:style-name="P5"><text:span text:style-name="T5">11)</text:span></text:p></table:table-cell><table:table-cell><table:table table:is-sub-table="true"><table:table-column table:style-name="Tabelle11.B1.1" table:number-columns-repeated="6"/><table:table-column table:style-name="Tabelle11.B1.7"/><table:table-column table:style-name="Tabelle11.B1.8"/><table:table-row table:style-name="Tabelle11.B1.1"><table:table-cell table:style-name="Tabelle11.B1.1.1" office:value-type="string"><text:p text:style-name="P4"/></table:table-cell><table:table-cell table:style-name="Tabelle11.B1.1.1" office:value-type="string"><text:p text:style-name="P4">hl</text:p></table:table-cell><table:table-cell table:style-name="Tabelle11.B1.1.1" office:value-type="string"><text:p text:style-name="P4"/></table:table-cell><table:table-cell table:style-name="Tabelle11.B1.1.1" office:value-type="string"><text:p text:style-name="P4">l</text:p></table:table-cell><table:table-cell table:style-name="Tabelle11.B1.1.1" office:value-type="string"><text:p text:style-name="P4">dl</text:p></table:table-cell><table:table-cell table:style-name="Tabelle11.B1.1.1" office:value-type="string"><text:p text:style-name="P4">cl</text:p></table:table-cell><table:table-cell table:style-name="Tabelle11.B1.1.1" office:value-type="string"><text:p text:style-name="P4">ml</text:p></table:table-cell><table:table-cell table:style-name="Tabelle11.B1.8.1" office:value-type="string"><text:p text:style-name="P4"/></table:table-cell></table:table-row><table:table-row table:style-name="Tabelle11.B1.1"><table:table-cell table:style-name="Tabelle11.B1.1.2" office:value-type="string"><text:p text:style-name="P3"/></table:table-cell><table:table-cell table:style-name="Tabelle11.B1.1.2" office:value-type="string"><text:p text:style-name="P3"/></table:table-cell><table:table-cell table:style-name="Tabelle11.B1.1.2" office:value-type="string"><text:p text:style-name="P3"/></table:table-cell><table:table-cell table:style-name="Tabelle11.B1.1.2" office:value-type="string"><text:p text:style-name="P3"/></table:table-cell><table:table-cell table:style-name="Tabelle11.B1.1.2" office:value-type="string"><text:p text:style-name="P3"/></table:table-cell><table:table-cell table:style-name="Tabelle11.B1.1.2" office:value-type="string"><text:p text:style-name="P3"/></table:table-cell><table:table-cell table:style-name="Tabelle11.B1.1.2" office:value-type="string"><text:p text:style-name="P3"/></table:table-cell><table:table-cell table:style-name="Tabelle11.B1.8.1" office:value-type="string"><text:p text:style-name="P3"/></table:table-cell></table:table-row></table:table></table:table-cell><table:table-cell table:style-name="Tabelle11.C1" office:value-type="string"><text:p text:style-name="P12">10l 12cl 1ml</text:p></table:table-cell></table:table-row></table:table></draw:text-box></draw:frame></text:p>
      <text:p text:style-name="P2"/>
      <text:p text:style-name="P2"/>
      <text:p text:style-name="P2"><draw:frame draw:style-name="fr5" draw:name="Rahmen4" text:anchor-type="paragraph" svg:x="-0.318cm" svg:y="0.002cm" svg:width="10.495cm" draw:z-index="2"><draw:text-box fo:min-height="0.37cm"><table:table table:name="Tabelle12" table:style-name="Tabelle12"><table:table-column table:style-name="Tabelle12.A"/><table:table-column table:style-name="Tabelle12.B"/><table:table-column table:style-name="Tabelle12.C"/><table:table-row table:style-name="Tabelle12.1"><table:table-cell table:style-name="Tabelle12.A1" office:value-type="string"><text:p text:style-name="P5"><text:span text:style-name="T5">12)</text:span></text:p></table:table-cell><table:table-cell><table:table table:is-sub-table="true"><table:table-column table:style-name="Tabelle12.B1.1" table:number-columns-repeated="6"/><table:table-column table:style-name="Tabelle12.B1.7"/><table:table-column table:style-name="Tabelle12.B1.8"/><table:table-row table:style-name="Tabelle12.B1.1"><table:table-cell table:style-name="Tabelle12.B1.1.1" office:value-type="string"><text:p text:style-name="P4"/></table:table-cell><table:table-cell table:style-name="Tabelle12.B1.1.1" office:value-type="string"><text:p text:style-name="P4">hl</text:p></table:table-cell><table:table-cell table:style-name="Tabelle12.B1.1.1" office:value-type="string"><text:p text:style-name="P4"/></table:table-cell><table:table-cell table:style-name="Tabelle12.B1.1.1" office:value-type="string"><text:p text:style-name="P4">l</text:p></table:table-cell><table:table-cell table:style-name="Tabelle12.B1.1.1" office:value-type="string"><text:p text:style-name="P4">dl</text:p></table:table-cell><table:table-cell table:style-name="Tabelle12.B1.1.1" office:value-type="string"><text:p text:style-name="P4">cl</text:p></table:table-cell><table:table-cell table:style-name="Tabelle12.B1.1.1" office:value-type="string"><text:p text:style-name="P4">ml</text:p></table:table-cell><table:table-cell table:style-name="Tabelle12.B1.8.1" office:value-type="string"><text:p text:style-name="P4"/></table:table-cell></table:table-row><table:table-row table:style-name="Tabelle12.B1.1"><table:table-cell table:style-name="Tabelle12.B1.1.2" office:value-type="string"><text:p text:style-name="P3"/></table:table-cell><table:table-cell table:style-name="Tabelle12.B1.1.2" office:value-type="string"><text:p text:style-name="P3"/></table:table-cell><table:table-cell table:style-name="Tabelle12.B1.1.2" office:value-type="string"><text:p text:style-name="P3"/></table:table-cell><table:table-cell table:style-name="Tabelle12.B1.1.2" office:value-type="string"><text:p text:style-name="P3"/></table:table-cell><table:table-cell table:style-name="Tabelle12.B1.1.2" office:value-type="string"><text:p text:style-name="P3"/></table:table-cell><table:table-cell table:style-name="Tabelle12.B1.1.2" office:value-type="string"><text:p text:style-name="P3"/></table:table-cell><table:table-cell table:style-name="Tabelle12.B1.1.2" office:value-type="string"><text:p text:style-name="P3"/></table:table-cell><table:table-cell table:style-name="Tabelle12.B1.8.1" office:value-type="string"><text:p text:style-name="P3"/></table:table-cell></table:table-row></table:table></table:table-cell><table:table-cell table:style-name="Tabelle12.C1" office:value-type="string"><text:p text:style-name="P12">8462l 50ml</text:p></table:table-cell></table:table-row></table:table></draw:text-box></draw:frame></text:p>
      <text:p text:style-name="P2"/>
      <text:p text:style-name="P2"/>
      <text:p text:style-name="P2"><draw:frame draw:style-name="fr5" draw:name="Rahmen5" text:anchor-type="paragraph" svg:x="-0.318cm" svg:y="0.002cm" svg:width="10.495cm" draw:z-index="3"><draw:text-box fo:min-height="0.37cm"><table:table table:name="Tabelle13" table:style-name="Tabelle13"><table:table-column table:style-name="Tabelle13.A"/><table:table-column table:style-name="Tabelle13.B"/><table:table-column table:style-name="Tabelle13.C"/><table:table-row table:style-name="Tabelle13.1"><table:table-cell table:style-name="Tabelle13.A1" office:value-type="string"><text:p text:style-name="P5"><text:span text:style-name="T5">13)</text:span></text:p></table:table-cell><table:table-cell><table:table table:is-sub-table="true"><table:table-column table:style-name="Tabelle13.B1.1" table:number-columns-repeated="6"/><table:table-column table:style-name="Tabelle13.B1.7"/><table:table-column table:style-name="Tabelle13.B1.8"/><table:table-row table:style-name="Tabelle13.B1.1"><table:table-cell table:style-name="Tabelle13.B1.1.1" office:value-type="string"><text:p text:style-name="P4"/></table:table-cell><table:table-cell table:style-name="Tabelle13.B1.1.1" office:value-type="string"><text:p text:style-name="P4">hl</text:p></table:table-cell><table:table-cell table:style-name="Tabelle13.B1.1.1" office:value-type="string"><text:p text:style-name="P4"/></table:table-cell><table:table-cell table:style-name="Tabelle13.B1.1.1" office:value-type="string"><text:p text:style-name="P4">l</text:p></table:table-cell><table:table-cell table:style-name="Tabelle13.B1.1.1" office:value-type="string"><text:p text:style-name="P4">dl</text:p></table:table-cell><table:table-cell table:style-name="Tabelle13.B1.1.1" office:value-type="string"><text:p text:style-name="P4">cl</text:p></table:table-cell><table:table-cell table:style-name="Tabelle13.B1.1.1" office:value-type="string"><text:p text:style-name="P4">ml</text:p></table:table-cell><table:table-cell table:style-name="Tabelle13.B1.8.1" office:value-type="string"><text:p text:style-name="P4"/></table:table-cell></table:table-row><table:table-row table:style-name="Tabelle13.B1.1"><table:table-cell table:style-name="Tabelle13.B1.1.2" office:value-type="string"><text:p text:style-name="P3"/></table:table-cell><table:table-cell table:style-name="Tabelle13.B1.1.2" office:value-type="string"><text:p text:style-name="P3"/></table:table-cell><table:table-cell table:style-name="Tabelle13.B1.1.2" office:value-type="string"><text:p text:style-name="P3"/></table:table-cell><table:table-cell table:style-name="Tabelle13.B1.1.2" office:value-type="string"><text:p text:style-name="P3"/></table:table-cell><table:table-cell table:style-name="Tabelle13.B1.1.2" office:value-type="string"><text:p text:style-name="P3"/></table:table-cell><table:table-cell table:style-name="Tabelle13.B1.1.2" office:value-type="string"><text:p text:style-name="P3"/></table:table-cell><table:table-cell table:style-name="Tabelle13.B1.1.2" office:value-type="string"><text:p text:style-name="P3"/></table:table-cell><table:table-cell table:style-name="Tabelle13.B1.8.1" office:value-type="string"><text:p text:style-name="P3"/></table:table-cell></table:table-row></table:table></table:table-cell><table:table-cell table:style-name="Tabelle13.C1" office:value-type="string"><text:p text:style-name="P12">23 000ml</text:p></table:table-cell></table:table-row></table:table></draw:text-box></draw:frame></text:p>
      <text:p text:style-name="P2"/>
      <text:p text:style-name="P2"/>
      <text:p text:style-name="P2">Zusatzaufgabe:</text:p>
      <text:p text:style-name="P2"><draw:frame draw:style-name="fr5" draw:name="Rahmen6" text:anchor-type="paragraph" svg:x="-0.318cm" svg:y="0.002cm" svg:width="10.495cm" draw:z-index="4"><draw:text-box fo:min-height="0.37cm"><table:table table:name="Tabelle14" table:style-name="Tabelle14"><table:table-column table:style-name="Tabelle14.A"/><table:table-column table:style-name="Tabelle14.B"/><table:table-column table:style-name="Tabelle14.C"/><table:table-row table:style-name="Tabelle14.1"><table:table-cell table:style-name="Tabelle14.A1" office:value-type="string"><text:p text:style-name="P5"><text:span text:style-name="T6">*</text:span><text:span text:style-name="T5">)</text:span></text:p></table:table-cell><table:table-cell><table:table table:is-sub-table="true"><table:table-column table:style-name="Tabelle14.B1.1" table:number-columns-repeated="6"/><table:table-column table:style-name="Tabelle14.B1.7"/><table:table-column table:style-name="Tabelle14.B1.8"/><table:table-row table:style-name="Tabelle14.B1.1"><table:table-cell table:style-name="Tabelle14.B1.1.1" office:value-type="string"><text:p text:style-name="P4"/></table:table-cell><table:table-cell table:style-name="Tabelle14.B1.1.1" office:value-type="string"><text:p text:style-name="P4">hl</text:p></table:table-cell><table:table-cell table:style-name="Tabelle14.B1.1.1" office:value-type="string"><text:p text:style-name="P4"/></table:table-cell><table:table-cell table:style-name="Tabelle14.B1.1.1" office:value-type="string"><text:p text:style-name="P4">l</text:p></table:table-cell><table:table-cell table:style-name="Tabelle14.B1.1.1" office:value-type="string"><text:p text:style-name="P4">dl</text:p></table:table-cell><table:table-cell table:style-name="Tabelle14.B1.1.1" office:value-type="string"><text:p text:style-name="P4">cl</text:p></table:table-cell><table:table-cell table:style-name="Tabelle14.B1.1.1" office:value-type="string"><text:p text:style-name="P4">ml</text:p></table:table-cell><table:table-cell table:style-name="Tabelle14.B1.8.1" office:value-type="string"><text:p text:style-name="P4"/></table:table-cell></table:table-row><table:table-row table:style-name="Tabelle14.B1.1"><table:table-cell table:style-name="Tabelle14.B1.1.2" office:value-type="string"><text:p text:style-name="P3"/></table:table-cell><table:table-cell table:style-name="Tabelle14.B1.1.2" office:value-type="string"><text:p text:style-name="P3"/></table:table-cell><table:table-cell table:style-name="Tabelle14.B1.1.2" office:value-type="string"><text:p text:style-name="P3"/></table:table-cell><table:table-cell table:style-name="Tabelle14.B1.1.2" office:value-type="string"><text:p text:style-name="P3"/></table:table-cell><table:table-cell table:style-name="Tabelle14.B1.1.2" office:value-type="string"><text:p text:style-name="P3"/></table:table-cell><table:table-cell table:style-name="Tabelle14.B1.1.2" office:value-type="string"><text:p text:style-name="P3"/></table:table-cell><table:table-cell table:style-name="Tabelle14.B1.1.2" office:value-type="string"><text:p text:style-name="P3"/></table:table-cell><table:table-cell table:style-name="Tabelle14.B1.8.1" office:value-type="string"><text:p text:style-name="P3"/></table:table-cell></table:table-row></table:table></table:table-cell><table:table-cell table:style-name="Tabelle14.C1" office:value-type="string"><text:p text:style-name="P12">3hl 320l 15ml 100ml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Lucida Console" svg:font-family="'Lucida Console'" style:font-family-generic="modern"/>
    <style:font-face style:name="DejaVu Sans" svg:font-family="'DejaVu Sans'" style:font-pitch="variable"/>
    <style:font-face style:name="Steinschrift" svg:font-family="Steinschrift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0.953cm" fo:margin-left="1.905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Hohlmasse</dc:title>
    <meta:initial-creator>Claudia Roth</meta:initial-creator>
    <meta:creation-date>2006-02-13T20:07:00</meta:creation-date>
    <dc:creator>Claudia Roth</dc:creator>
    <dc:date>2006-02-13T23:20:00</dc:date>
    <meta:print-date>2006-02-13T22:05:00</meta:print-date>
    <dc:language>de-CH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4" meta:image-count="4" meta:object-count="0" meta:page-count="1" meta:paragraph-count="164" meta:word-count="228" meta:character-count="856"/>
  </office:meta>
</office:document-meta>
</file>